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Arentheem College, locatie Titus Brandsm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9182 Arentheem College, locatie Titus Brandsma.</text:p>
            <text:p text:style-name="common-al">Activiteit: Schoolfeest op 22 april 2016 van 20.00 uur tot 24.00 uur.</text:p>
            <text:p text:style-name="common-al">Plaats: Reigerstraat 25, Velp.</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36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6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6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rentheem College, locatie Titus Brandsm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60</meta:user-defined>
    <meta:user-defined meta:name="OVERHEIDop.GmbID/DC.identifier">gmb-2016-37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R 25</meta:user-defined>
    <meta:user-defined meta:name="OVERHEIDop.woonplaats">Velp</meta:user-defined>
    <meta:user-defined meta:name="OVERHEIDop.straatnaam">Reig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803 444585</meta:user-defined>
    <meta:user-defined meta:name="OVERHEIDop.versieInformatie"/>
  </office:meta>
</office:document-meta>
</file>