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aardappeltwisters en aanverwante artikelen op de volgende locatie:</text:p>
            <text:p text:style-name="common-al">- Markt, Coevorden op de zaterdagen van 10:00 uur tot 17:00 uur. </text:p>
            <text:p text:style-name="common-al">Deze vergunning is geldig tot en met 31 december 2016.</text:p>
            <text:p text:style-name="common-al"/>
            <text:p text:style-name="common-al"> Verleend op 17-03-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35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59</meta:user-defined>
    <meta:user-defined meta:name="OVERHEIDop.GmbID/DC.identifier">gmb-2016-37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