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Obs De Lappende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5705 Obs De Lappendeken.</text:p>
            <text:p text:style-name="common-al">Activiteit: Kledingbeurs vrijdag 1 april 2016.</text:p>
            <text:p text:style-name="common-al">Plaats: De Steeg, Parkweg 4.</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5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bs De Lappend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52</meta:user-defined>
    <meta:user-defined meta:name="OVERHEIDop.GmbID/DC.identifier">gmb-2016-37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CN 4</meta:user-defined>
    <meta:user-defined meta:name="OVERHEIDop.woonplaats">De Steeg</meta:user-defined>
    <meta:user-defined meta:name="OVERHEIDop.straatnaam">Par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148 448114</meta:user-defined>
    <meta:user-defined meta:name="OVERHEIDop.versieInformatie"/>
  </office:meta>
</office:document-meta>
</file>