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garage in een praktijkruimte: Alsemveld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lsemveld 28, 7006 TC</text:p>
            <text:p text:style-name="common-al">Omschrijving:		veranderen van de garage in een praktijkruimte</text:p>
            <text:p text:style-name="common-al">Dossiernummer:	20160056</text:p>
            <text:p text:style-name="common-al">Datum verzending:	23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5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anderen van de garage in een praktijkruimte: Alsemveld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51</meta:user-defined>
    <meta:user-defined meta:name="OVERHEIDop.GmbID/DC.identifier">gmb-2016-3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C 28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060 441648</meta:user-defined>
    <meta:user-defined meta:name="OVERHEIDop.versieInformatie"/>
  </office:meta>
</office:document-meta>
</file>