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noten en zuidvruchten op de volgende locatie:</text:p>
            <text:p text:style-name="common-al">-  Markt te Coevorden op de donderdagen. </text:p>
            <text:p text:style-name="common-al">Deze vergunning is geldig tot en met 31 december 2016.</text:p>
            <text:p text:style-name="common-al"/>
            <text:p text:style-name="common-al"> Verleend op 17-03-2016.</text:p>
            <text:p text:style-name="common-al"/>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37350</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350</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350</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Markt: voor het innemen van een standplaa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350</meta:user-defined>
    <meta:user-defined meta:name="OVERHEIDop.GmbID/DC.identifier">gmb-2016-373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JM</meta:user-defined>
    <meta:user-defined meta:name="OVERHEIDop.woonplaats">Coevorden</meta:user-defined>
    <meta:user-defined meta:name="OVERHEIDop.straatnaam">Markt</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6620 520133</meta:user-defined>
    <meta:user-defined meta:name="OVERHEIDop.versieInformatie"/>
  </office:meta>
</office:document-meta>
</file>