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Emmer-Compascuum, Loods Maneschij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zijn voornemens om medewerking te verlenen aan een aanvraag om een omgevingsvergunning voor de bouwen van een loods aan de Maneschijn 10 te Emmer-Compascuum.</text:p>
            <text:p text:style-name="common-al">De aanvraag heeft betrekking op de onderdelen handelen in strijd met regels ruimtelijke ordening en bouwen van een bouwwerk. De aanvraag is geregistreerd onder zaaknummer 91097-2015.</text:p>
            <text:p text:style-name="common-al">Het ontwerpbesluit met bijbehorende stukken ligt vanaf vrijdag 1 april 2016 gedurende een termijn van zes weken ter inzage. Op afspraak kunt u het ontwerpbesluit met bijbehorende stukken inzien bij het Klant Contact Centrum, Raadhuisplein 1 te Emmen.</text:p>
            <text:p text:style-name="common-al">Het ontwerpbesluit en bijbehorende stukken zijn ook digitaal raadpleegbaar via www.ruimtelijkeplannen.nl via planid. “NL.IMRO.0114.Zaak91097-V501”.</text:p>
            <text:p text:style-name="common-al">Tegen het voornemen om medewerking te verlenen aan een omgevingsvergunning kan een ieder gedurende de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91097-2015. Digitale zienswijzen kunnen worden ingediend via www.emmen.nl/zienswijze.</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734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4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4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Emmer-Compascuum, Loods Maneschij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7348</meta:user-defined>
    <meta:user-defined meta:name="OVERHEIDop.GmbID/DC.identifier">gmb-2016-37348</meta:user-defined>
    <meta:user-defined meta:name="OVERHEID.TaxonomieBeleidsagenda/OVERHEID.category">Ruimte en infrastructuur | Organisatie en beleid</meta:user-defined>
    <meta:user-defined meta:name="OVERHEIDop.Ruimtelijkplan/OVERHEIDop.bekendmakingBetreffendePlan">NL.IMRO.0114.Zaak91097-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meta:user-defined>
    <meta:user-defined meta:name="OVERHEIDop.woonplaats">Emmer-Compascuum</meta:user-defined>
    <meta:user-defined meta:name="OVERHEIDop.straatnaam">Maneschijn</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64044 535042</meta:user-defined>
    <meta:user-defined meta:name="OVERHEIDop.versieInformatie"/>
  </office:meta>
</office:document-meta>
</file>