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catie nabij Dwarspad 2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Dwarspop op de locatie nabij Dwarspad 2 te Coevorden op vrijdag 13 mei, zaterdag 14 mei en zondag 15 mei 2016.</text:p>
            <text:p text:style-name="common-al"> Verleend op 22-03-2016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7340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4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4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locatie nabij Dwarspad 2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40</meta:user-defined>
    <meta:user-defined meta:name="OVERHEIDop.GmbID/DC.identifier">gmb-2016-373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NE 2</meta:user-defined>
    <meta:user-defined meta:name="OVERHEIDop.woonplaats">Coevorden</meta:user-defined>
    <meta:user-defined meta:name="OVERHEIDop.straatnaam">Dwarspa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718 520565</meta:user-defined>
    <meta:user-defined meta:name="OVERHEIDop.versieInformatie"/>
  </office:meta>
</office:document-meta>
</file>