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aanpassen van de woning ten behoeve van de maatschappelijke bestemming: Holterweg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lterweg 75, 7001 EJ</text:p>
            <text:p text:style-name="common-al">Omschrijving:		intern aanpassen van de woning ten behoeve van de maatschappelijke bestemming</text:p>
            <text:p text:style-name="common-al">Dossiernummer:	20150789</text:p>
            <text:p text:style-name="common-al">Datum verzending:	18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33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3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3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intern aanpassen van de woning ten behoeve van de maatschappelijke bestemming: Holter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36</meta:user-defined>
    <meta:user-defined meta:name="OVERHEIDop.GmbID/DC.identifier">gmb-2016-37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J 75</meta:user-defined>
    <meta:user-defined meta:name="OVERHEIDop.woonplaats">Doetinchem</meta:user-defined>
    <meta:user-defined meta:name="OVERHEIDop.straatnaam">Holt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613 442085</meta:user-defined>
    <meta:user-defined meta:name="OVERHEIDop.versieInformatie"/>
  </office:meta>
</office:document-meta>
</file>