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indischewijk 5 te Zevenhuizen –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2 maart 2016 voor het verbouwen van een woning op het perceel Oostindischewijk 5, 9354 TS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733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indischewijk 5 te Zevenhuizen –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35</meta:user-defined>
    <meta:user-defined meta:name="OVERHEIDop.GmbID/DC.identifier">gmb-2016-3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4TS 5</meta:user-defined>
    <meta:user-defined meta:name="OVERHEIDop.woonplaats">Zevenhuizen</meta:user-defined>
    <meta:user-defined meta:name="OVERHEIDop.straatnaam">Oostindischewijk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20686 572810</meta:user-defined>
    <meta:user-defined meta:name="OVERHEIDop.versieInformatie"/>
  </office:meta>
</office:document-meta>
</file>