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gelijkwaardigheidstoets: :Pierikstraat 1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>Locatie: Pierikstraat 16, 7011 JM</text:p>
            <text:p text:style-name="common-al">Omschrijving: gelijkwaardigheidstoets</text:p>
            <text:p text:style-name="common-al">Dossiernummer: 16zk003427</text:p>
            <text:p text:style-name="common-al">Datum verzending: 17 maart 2016</text:p>
            <text:p text:style-name="tussenkopcur">
            <text:span text:style-name="nadrukvet">Inzien</text:span>
          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733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3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3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maatwerkvoorschrift Activiteitenbesluit gelijkwaardigheidstoets: :Pierikstraat 1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333</meta:user-defined>
    <meta:user-defined meta:name="OVERHEIDop.GmbID/DC.identifier">gmb-2016-373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M 16</meta:user-defined>
    <meta:user-defined meta:name="OVERHEIDop.woonplaats">Gaanderen</meta:user-defined>
    <meta:user-defined meta:name="OVERHEIDop.straatnaam">Pieri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2187 439298</meta:user-defined>
    <meta:user-defined meta:name="OVERHEIDop.versieInformatie"/>
  </office:meta>
</office:document-meta>
</file>