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Zandstraat 1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Zandstraat 15, 5331 PG, Kerkdriel.</text:p>
            <text:p text:style-name="common-al">De verleende vergunning is verzonden op 5 januari 2016 en heeft betrekking op een ontheffing van de schenktijden voor paracommerciële horeca inrichtingen op de volgende dagen:</text:p>
            <text:p text:style-name="common-al"> 22 januari 2016 (commissiesbedankavond) van 20.00 uur tot 01.30 uur;</text:p>
            <text:p text:style-name="common-al">15 april 2016 (algemene ledenvergadering voorjaar) van 20.00 uur tot 24.00 uur;</text:p>
            <text:p text:style-name="common-al"> 14 mei 2016 (bezoek andere WSV) van 20.00 uur tot 01.30 uur;</text:p>
            <text:p text:style-name="common-al">20 mei 2016 (voorprogramma openingstocht) van 20.00 uur tot 24.00 uur;</text:p>
            <text:p text:style-name="common-al"> 17 juni 2016 (rondje Zandmeren ontvangst) van 21.00 uur tot 01.30 uur;</text:p>
            <text:p text:style-name="common-al"> 18 juni 2016 (midzomernachtfeest) van 20.30 uur tot 01.30 uur;</text:p>
            <text:p text:style-name="common-al"> 16 september 2016 (voorprogramma sluitingstocht) van 20.00 uur tot 24.00 uur;</text:p>
            <text:p text:style-name="common-al"> 15 oktober 2016 ('Unne iets' avond) van 20.00 uur tot 04.00 uur;</text:p>
            <text:p text:style-name="common-al"> 5 november 2016 (mossel en fondueavond) van 18.00 uur tot 01.30 uur;</text:p>
            <text:p text:style-name="common-al"> 11 november 2016 (commissiesbedankavond) van 20.00 uur tot 01.30 uur;</text:p>
            <text:p text:style-name="common-al"> 18 november 2016 (algemene ledenvergadering najaar) van 20.00 uur tot 24.00 uur.</text:p>
            <text:p text:style-name="common-al"/>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3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Zandstraat 15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33</meta:user-defined>
    <meta:user-defined meta:name="OVERHEIDop.GmbID/DC.identifier">gmb-2016-373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G 15</meta:user-defined>
    <meta:user-defined meta:name="OVERHEIDop.woonplaats">Kerkdriel</meta:user-defined>
    <meta:user-defined meta:name="OVERHEIDop.straatnaam">Zand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805 419702</meta:user-defined>
    <meta:user-defined meta:name="OVERHEIDop.versieInformatie"/>
  </office:meta>
</office:document-meta>
</file>