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30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840</text:p>
            <text:p text:style-name="common-al">
            <text:span text:style-name="nadrukvet">Omschrijving:</text:span> 	vergroten van een recreatiewoning</text:p>
            <text:p text:style-name="common-al">
            <text:span text:style-name="nadrukvet">Locatie:</text:span> 	De Jutberg 30, 6957DP Laag-Soeren </text:p>
            <text:p text:style-name="common-al">
            <text:span text:style-name="nadrukvet">Datum ontvangst:</text:span> 	19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31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1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Jutberg 30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19</meta:user-defined>
    <meta:user-defined meta:name="OVERHEIDop.GmbID/DC.identifier">gmb-2016-37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DP 30</meta:user-defined>
    <meta:user-defined meta:name="OVERHEIDop.woonplaats">Laag-Soeren</meta:user-defined>
    <meta:user-defined meta:name="OVERHEIDop.straatnaam">De Jutber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344 453803</meta:user-defined>
    <meta:user-defined meta:name="OVERHEIDop.versieInformatie"/>
  </office:meta>
</office:document-meta>
</file>