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Steverinkstraat naast nr.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everinkstraat naast nr. 77</text:p>
            <text:p text:style-name="common-al">Omschrijving: melding uitweg</text:p>
            <text:p text:style-name="common-al">Dossiernummer: 16u0011225/16zk011358</text:p>
            <text:p text:style-name="common-al">Datum verzending: 23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Steverinkstraat naast nr.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15</meta:user-defined>
    <meta:user-defined meta:name="OVERHEIDop.GmbID/DC.identifier">gmb-2016-373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125 439568</meta:user-defined>
    <meta:user-defined meta:name="OVERHEIDop.versieInformatie"/>
  </office:meta>
</office:document-meta>
</file>