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Broek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ong.</text:p>
            <text:p text:style-name="common-al">Omschrijving: melding tijdelijke uitweg</text:p>
            <text:p text:style-name="common-al">Dossiernummer: 16u0010012/16zk009392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0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0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Broek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05</meta:user-defined>
    <meta:user-defined meta:name="OVERHEIDop.GmbID/DC.identifier">gmb-2016-373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57 440284</meta:user-defined>
    <meta:user-defined meta:name="OVERHEIDop.versieInformatie"/>
  </office:meta>
</office:document-meta>
</file>