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iskerke, Mariekerke 1, verlengen beslistermijn omgevingsvergunning voor het bouwen van 4 appartementen voor logies i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ekerke 1 te Meliskerke</text:p>
            <text:p text:style-name="common-al">het  bouwen van 4 appartementen voor logies in de schuur       </text:p>
            <text:p text:style-name="last-al">verlengingstermijn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730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0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0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Mariekerke 1, verlengen beslistermijn omgevingsvergunning voor het bouwen van 4 appartementen voor logies i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301</meta:user-defined>
    <meta:user-defined meta:name="OVERHEIDop.GmbID/DC.identifier">gmb-2016-37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NK 1</meta:user-defined>
    <meta:user-defined meta:name="OVERHEIDop.woonplaats">Meliskerke</meta:user-defined>
    <meta:user-defined meta:name="OVERHEIDop.straatnaam">Mariekerk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6017 394119</meta:user-defined>
    <meta:user-defined meta:name="OVERHEIDop.versieInformatie"/>
  </office:meta>
</office:document-meta>
</file>