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oorstraat 71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oorstraat 71, 5334 JR, Velddriel.</text:p>
            <text:p text:style-name="common-al">De verleende vergunning is verzonden op 4 januari 2016 en heeft betrekking op een standplaatsvergunning ten behoeve van de verkoop van gebakken en verse vis op het parkeerterrein van dorpshuis de Boxhof, elke zaterdag van 09.00 uur tot 14.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3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Voorstraat 71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30</meta:user-defined>
    <meta:user-defined meta:name="OVERHEIDop.GmbID/DC.identifier">gmb-2016-373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JR 71</meta:user-defined>
    <meta:user-defined meta:name="OVERHEIDop.woonplaats">Velddriel</meta:user-defined>
    <meta:user-defined meta:name="OVERHEIDop.straatnaam">Voo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415 420110</meta:user-defined>
    <meta:user-defined meta:name="OVERHEIDop.versieInformatie"/>
  </office:meta>
</office:document-meta>
</file>