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Zwaanweg 6, verleende omgevingsvergunning voor het realiseren van een slaapverblijf i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anweg 6 te Koudekerke, het realiseren van een slaapverblijf in een schuur</text:p>
            <text:p text:style-name="common-al">verzenddatum 23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729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9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9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Zwaanweg 6, verleende omgevingsvergunning voor het realiseren van een slaapverblijf i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99</meta:user-defined>
    <meta:user-defined meta:name="OVERHEIDop.GmbID/DC.identifier">gmb-2016-37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J 6</meta:user-defined>
    <meta:user-defined meta:name="OVERHEIDop.woonplaats">Koudekerke</meta:user-defined>
    <meta:user-defined meta:name="OVERHEIDop.straatnaam">Zwaa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180 388541</meta:user-defined>
    <meta:user-defined meta:name="OVERHEIDop.versieInformatie"/>
  </office:meta>
</office:document-meta>
</file>