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tijdelijke uitweg: Broek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ong.</text:p>
            <text:p text:style-name="common-al">Omschrijving: melding tijdelijke uitweg</text:p>
            <text:p text:style-name="common-al">Dossiernummer: 16u0010005/16zk009390</text:p>
            <text:p text:style-name="common-al">Datum verzending: 17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9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tijdelijke uitweg: Broek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97</meta:user-defined>
    <meta:user-defined meta:name="OVERHEIDop.GmbID/DC.identifier">gmb-2016-372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257 440284</meta:user-defined>
    <meta:user-defined meta:name="OVERHEIDop.versieInformatie"/>
  </office:meta>
</office:document-meta>
</file>