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Noordstraat 20, verleende omgevingsvergunning voor het ver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20 te Westkapelle, het verbouwen van een winkel</text:p>
            <text:p text:style-name="common-al">verzenddatum 22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last-al">Wilt u één of meerdere dossiers inzien op het gemeentehuis?  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729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straat 20, verleende omgevingsvergunning voor het verbouw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94</meta:user-defined>
    <meta:user-defined meta:name="OVERHEIDop.GmbID/DC.identifier">gmb-2016-37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M 20</meta:user-defined>
    <meta:user-defined meta:name="OVERHEIDop.woonplaats">Westkapelle</meta:user-defined>
    <meta:user-defined meta:name="OVERHEIDop.straatnaam">Noo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873 395091</meta:user-defined>
    <meta:user-defined meta:name="OVERHEIDop.versieInformatie"/>
  </office:meta>
</office:document-meta>
</file>