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centrum: verleende evenementenvergunning, Kleintje Feestweek (EV 201600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maart 2016</text:span> is een evenementenvergunning (met een verkeersbesluit) verleend voor deze locatie. Het gaat om het <text:span text:style-name="nadrukvet">houden van 'Kleintje Feestweek' met een kermis van woensdag 25 mei tot en met zaterdag 28 mei 2016 op het Treemterplein en op zaterdag 28 mei 2016 een voorjaarsmarkt rondom en in het centrum van Balk en rondom De Luts</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729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9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9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centrum: verleende evenementenvergunning, Kleintje Feestweek (EV 201600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292</meta:user-defined>
    <meta:user-defined meta:name="OVERHEIDop.GmbID/DC.identifier">gmb-2016-3729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BG 22</meta:user-defined>
    <meta:user-defined meta:name="OVERHEIDop.woonplaats">Balk</meta:user-defined>
    <meta:user-defined meta:name="OVERHEIDop.straatnaam">Raadhuis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8056 545678</meta:user-defined>
    <meta:user-defined meta:name="OVERHEIDop.versieInformatie"/>
  </office:meta>
</office:document-meta>
</file>