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Slagen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lagenweg ong.</text:p>
            <text:p text:style-name="common-al">Omschrijving: melding tijdelijke uitweg</text:p>
            <text:p text:style-name="common-al">Dossiernummer: 16u0010023/16zk009387</text:p>
            <text:p text:style-name="common-al">Datum verzending: 17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8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Slagen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89</meta:user-defined>
    <meta:user-defined meta:name="OVERHEIDop.GmbID/DC.identifier">gmb-2016-372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S 3</meta:user-defined>
    <meta:user-defined meta:name="OVERHEIDop.woonplaats">Wehl</meta:user-defined>
    <meta:user-defined meta:name="OVERHEIDop.straatnaam">Slag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291 440689</meta:user-defined>
    <meta:user-defined meta:name="OVERHEIDop.versieInformatie"/>
  </office:meta>
</office:document-meta>
</file>