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Molenstraat 2, verleende omgevingsvergunning voor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2 te Grijpskerke, het plaatsen van twee dakkapellen</text:p>
            <text:p text:style-name="common-al">verzenddatum 23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728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8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8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Molenstraat 2, verleende omgevingsvergunning voor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87</meta:user-defined>
    <meta:user-defined meta:name="OVERHEIDop.GmbID/DC.identifier">gmb-2016-37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AA 2</meta:user-defined>
    <meta:user-defined meta:name="OVERHEIDop.woonplaats">Grijpskerke</meta:user-defined>
    <meta:user-defined meta:name="OVERHEIDop.straatnaam">Mol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328 395252</meta:user-defined>
    <meta:user-defined meta:name="OVERHEIDop.versieInformatie"/>
  </office:meta>
</office:document-meta>
</file>