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Weverijstraat 11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verijstraat 11 te Domburg</text:p>
            <text:p text:style-name="common-al">het kappen van een boom       </text:p>
            <text:p text:style-name="common-al">ontvangstdatum 17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728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verijstraat 11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85</meta:user-defined>
    <meta:user-defined meta:name="OVERHEIDop.GmbID/DC.identifier">gmb-2016-37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D 11</meta:user-defined>
    <meta:user-defined meta:name="OVERHEIDop.woonplaats">Domburg</meta:user-defined>
    <meta:user-defined meta:name="OVERHEIDop.straatnaam">Weverij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708 398804</meta:user-defined>
    <meta:user-defined meta:name="OVERHEIDop.versieInformatie"/>
  </office:meta>
</office:document-meta>
</file>