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Markt 16: Ontheffing artikel 2:10 voor het plaatsen van voorwerpen op of aan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oevorden maakt bekend dat op grond van artikel 2:10 van de Algemene Plaatselijke verordening Coevorden ontheffing is verleend voor het inrichten van een terras langs de gevel aan de Markt- en/of Sallandsestraatzijde te Coevorden.</text:p>
            <text:p text:style-name="common-al"> Verleend op 22-03-2016.</text:p>
            <text:p text:style-name="last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37280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280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280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Markt 16: Ontheffing artikel 2:10 voor het plaatsen van voorwerpen op of aan de 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7280</meta:user-defined>
    <meta:user-defined meta:name="OVERHEIDop.GmbID/DC.identifier">gmb-2016-3728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1JM 15 wink</meta:user-defined>
    <meta:user-defined meta:name="OVERHEIDop.woonplaats">Coevorden</meta:user-defined>
    <meta:user-defined meta:name="OVERHEIDop.straatnaam">Mark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6550 520142</meta:user-defined>
    <meta:user-defined meta:name="OVERHEIDop.versieInformatie"/>
  </office:meta>
</office:document-meta>
</file>