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Middelburgsestraat 122, aanvraag omgevingsvergunning voor het plaatsen van vijf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straat 122 te Koudekerke</text:p>
            <text:p text:style-name="common-al">het plaatsen van vijf chalets       </text:p>
            <text:p text:style-name="common-al">ontvangstdatum 16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727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Middelburgsestraat 122, aanvraag omgevingsvergunning voor het plaatsen van vijf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79</meta:user-defined>
    <meta:user-defined meta:name="OVERHEIDop.GmbID/DC.identifier">gmb-2016-37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RR</meta:user-defined>
    <meta:user-defined meta:name="OVERHEIDop.woonplaats">Koudekerke</meta:user-defined>
    <meta:user-defined meta:name="OVERHEIDop.straatnaam">Middelburg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958 390004</meta:user-defined>
    <meta:user-defined meta:name="OVERHEIDop.versieInformatie"/>
  </office:meta>
</office:document-meta>
</file>