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L. Simonsestraat ongenummerd, aanvraag omgevingsvergunning voor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 Simonsestraat ongenummerd te Biggekerke</text:p>
            <text:p text:style-name="common-al">het kappen van een boom       </text:p>
            <text:p text:style-name="common-al">ontvangstdatum 22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27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L. Simonsestraat ongenummerd, aanvraag omgevingsvergunning voor het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76</meta:user-defined>
    <meta:user-defined meta:name="OVERHEIDop.GmbID/DC.identifier">gmb-2016-37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T 1</meta:user-defined>
    <meta:user-defined meta:name="OVERHEIDop.woonplaats">Biggekerke</meta:user-defined>
    <meta:user-defined meta:name="OVERHEIDop.straatnaam">L. Simon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610 391666</meta:user-defined>
    <meta:user-defined meta:name="OVERHEIDop.versieInformatie"/>
  </office:meta>
</office:document-meta>
</file>