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990 Gemeente Stadskanaal – Verleend: omgevingsvergunning voor het project "aanpassing gebouw voor gezondheidszorg" Ceresstraat 5, 9502 EA,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6 is de volgende omgevingsvergunning verleend: Ceresstraat 5 , 9502 EA STADSKANAAL, <text:span text:style-name="nadrukcur">voor het project "aanpassing gebouw voor gezondheidszorg"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90 Gemeente Stadskanaal – Verleend: omgevingsvergunning voor het project "aanpassing gebouw voor gezondheidszorg" Ceresstraat 5, 9502 EA,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7</meta:user-defined>
    <meta:user-defined meta:name="OVERHEIDop.GmbID/DC.identifier">gmb-2016-3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A 5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71 554992</meta:user-defined>
    <meta:user-defined meta:name="OVERHEIDop.versieInformatie"/>
  </office:meta>
</office:document-meta>
</file>