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sluitingstijd – ker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afé bar zaal bie Briels: Ontheffing sluitingstijd “vijfde van de vijfde” in de nacht van donderdag 5 mei 2016 naar zaterdag 6 mei 2016 van 02:00 uur tot en met 05:05 uur bij café bar zaal Bie Briels Kerkstraat 4 in Roggel: Verzenddatum 21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2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ntheffing sluitingstijd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69</meta:user-defined>
    <meta:user-defined meta:name="OVERHEIDop.GmbID/DC.identifier">gmb-2016-372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G 4</meta:user-defined>
    <meta:user-defined meta:name="OVERHEIDop.woonplaats">Roggel</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36 363933</meta:user-defined>
    <meta:user-defined meta:name="OVERHEIDop.versieInformatie"/>
  </office:meta>
</office:document-meta>
</file>