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enlijst van de raadsvergadering van 21 maart</text:p>
      <text:section text:name="zakelijke-mededeling_id1-3-2" text:style-name="zakelijke-mededeling">
        <text:section text:name="zakelijke-mededeling-tekst_id1-3-2-1" text:style-name="zakelijke-mededeling-tekst">
          <text:section text:name="tekst_id1-3-2-1-1" text:style-name="tekst">
            <text:p text:style-name="common-al">De gemeenteraad heeft besloten:</text:p>
            <text:list text:style-name="id1-3-2-1-1-2">
              <text:list-item text:style-override="id1-3-2-1-1-2-1">
                <text:number>•</text:number>
                <text:p text:style-name="al">om het reparatieplan buitengebied vast te stellen;</text:p>
              </text:list-item>
              <text:list-item text:style-override="id1-3-2-1-1-2-2">
                <text:number>•</text:number>
                <text:p text:style-name="al">om de verordening cliëntenparticipatie Participatiewet 2015 vast te stellen;</text:p>
              </text:list-item>
              <text:list-item text:style-override="id1-3-2-1-1-2-3">
                <text:number>•</text:number>
                <text:p text:style-name="al">om geen zienswijze in te dienen op de ontwerpbegroting 2017 van de gemeenschappelijke regeling Belastingsamenwerking West-Brabant;</text:p>
              </text:list-item>
              <text:list-item text:style-override="id1-3-2-1-1-2-4">
                <text:number>•</text:number>
                <text:p text:style-name="al">om het contract met accountant Baker Tilly Berk te verlengen.</text:p>
              </text:list-item>
            </text:list>
            <text:p text:style-name="tussenkopcur">
            <text:span text:style-name="nadrukvet">Voor de complete formulering van de besluiten verwijzen wij u graag naar onze website:</text:span>
            <text:span text:style-name="nadrukvet"/>
            <text:span text:style-name="nadrukvet">www.etten-leur.nl</text:span>
            <text:span text:style-name="nadrukvet">&gt; </text:span>
            <text:span text:style-name="nadrukvet">Bestuur &gt; </text:span>
            <text:span text:style-name="nadrukvet">Website</text:span>
            <text:span text:style-name="nadrukvet"> gemeenteraad. Vervolgens in de </text:span>
            <text:span text:style-name="nadrukvet">k</text:span>
            <text:span text:style-name="nadrukvet">alender bij de datum </text:span>
            <text:span text:style-name="nadrukvet">21</text:span>
            <text:span text:style-name="nadrukvet"> maart</text:span>
            <text:span text:style-name="nadrukvet"> klikken op </text:span>
            <text:span text:style-name="nadrukvet">‘</text:span>
            <text:span text:style-name="nadrukvet">Gemeenteraad</text:span>
            <text:span text:style-name="nadrukvet"> Besluit</text:span>
            <text:span text:style-name="nadrukvet">’</text:span>
            <text:span text:style-name="nadrukvet">.</text:span>
          </text:p>
            <text:p text:style-name="common-al">
            <text:span text:style-name="nadrukcur">De besluiten in deze besluitenlijst zijn compact geformuleerd. Aan de besluiten zijn nadere bepalingen en voorwaarden verbonden. Om deze redenen kunnen aan deze besluitenlijst geen rechten worden ontleend. De volledige besluiten zijn bepal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25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van de raadsvergadering van 21 ma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259</meta:user-defined>
    <meta:user-defined meta:name="OVERHEIDop.GmbID/DC.identifier">gmb-2016-3725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