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plein 13 A,  afwijken van bestemmingsplan hore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sthuisplein 13 A</text:span>
            <text:span text:style-name="nadrukvet"/>
            <text:span text:style-name="nadrukvet"> – </text:span>voor het het afwijken van het bestemmingsplan voor ondergeschikte horeca ten behoeve van de workshops van Werkplaats13,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25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plein 13 A,  afwijken van bestemmingspla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57</meta:user-defined>
    <meta:user-defined meta:name="OVERHEIDop.GmbID/DC.identifier">gmb-2016-3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3a</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3 502962</meta:user-defined>
    <meta:user-defined meta:name="OVERHEIDop.versieInformatie"/>
  </office:meta>
</office:document-meta>
</file>