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tijdelijke uitweg: Bokke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okkenstraat ong.</text:p>
            <text:p text:style-name="common-al">Omschrijving: melding tijdelijke uitweg</text:p>
            <text:p text:style-name="common-al">Dossiernummer: 16u0009996/16zk009382</text:p>
            <text:p text:style-name="common-al">Datum verzending: 17 maart 2016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7256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5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5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tijdelijke uitweg: Bokkenstraat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256</meta:user-defined>
    <meta:user-defined meta:name="OVERHEIDop.GmbID/DC.identifier">gmb-2016-3725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D</meta:user-defined>
    <meta:user-defined meta:name="OVERHEIDop.woonplaats">Wehl</meta:user-defined>
    <meta:user-defined meta:name="OVERHEIDop.straatnaam">Bokk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2596 442418</meta:user-defined>
    <meta:user-defined meta:name="OVERHEIDop.versieInformatie"/>
  </office:meta>
</office:document-meta>
</file>