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landsedijk 34 te Steenbergen</text:p>
      <text:section text:name="zakelijke-mededeling_id1-3-2" text:style-name="zakelijke-mededeling">
        <text:section text:name="zakelijke-mededeling-tekst_id1-3-2-1" text:style-name="zakelijke-mededeling-tekst">
          <text:section text:name="tekst_id1-3-2-1-1" text:style-name="tekst">
            <text:p text:style-name="common-al">Op 10 maart 2016 is een sloopmelding ontvangen voor het verwijderen, afvoeren en storten  van asbesthoudend materiaal van een stal gelegen op het perceel aan de Kruislandsedijk 34, 4651 RD te Steenbergen. Deze melding is geregistreerd onder nummer ZK16001121.</text:p>
            <text:p text:style-name="common-al"/>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725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5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5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Kruislandsedijk 3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255</meta:user-defined>
    <meta:user-defined meta:name="OVERHEIDop.GmbID/DC.identifier">gmb-2016-37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D 34</meta:user-defined>
    <meta:user-defined meta:name="OVERHEIDop.woonplaats">Steenbergen</meta:user-defined>
    <meta:user-defined meta:name="OVERHEIDop.straatnaam">Kruisland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4840 400961</meta:user-defined>
    <meta:user-defined meta:name="OVERHEIDop.versieInformatie"/>
  </office:meta>
</office:document-meta>
</file>