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nilles Wytseswei 6 te Sumar Verandering 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illes Wytseswei 6 te Sumar</text:p>
            <text:p text:style-name="common-al">Z-HZ_WABO-2016-0385    Olo: 2261507</text:p>
            <text:p text:style-name="common-al">Verandering draagconstructie</text:p>
            <text:p text:style-name="common-al"/>
            <text:p text:style-name="last-al">Datum ontvangst: 18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724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4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4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nilles Wytseswei 6 te Sumar Verandering draag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246</meta:user-defined>
    <meta:user-defined meta:name="OVERHEIDop.GmbID/DC.identifier">gmb-2016-37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G 6</meta:user-defined>
    <meta:user-defined meta:name="OVERHEIDop.woonplaats">Sumar</meta:user-defined>
    <meta:user-defined meta:name="OVERHEIDop.straatnaam">Knilles Wytse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816 577009</meta:user-defined>
    <meta:user-defined meta:name="OVERHEIDop.versieInformatie"/>
  </office:meta>
</office:document-meta>
</file>