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spoorwegemplacement: Stations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Stationsstraat 4, 7005 AK</text:p>
            <text:p text:style-name="common-al">Omschrijving: oprichten van een spoorwegemplacement</text:p>
            <text:p text:style-name="common-al">Dossiernummer: V2014-001283</text:p>
            <text:p text:style-name="common-al">Datum verzending: 14 maart 2016</text:p>
            <text:p text:style-name="common-al">Vanaf dinsdag 29 maart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9 me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4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oprichten van een spoorwegemplacement: Stations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45</meta:user-defined>
    <meta:user-defined meta:name="OVERHEIDop.GmbID/DC.identifier">gmb-2016-37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4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97 441699</meta:user-defined>
    <meta:user-defined meta:name="OVERHEIDop.versieInformatie"/>
  </office:meta>
</office:document-meta>
</file>