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olsedijk 10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6 is een sloopmelding ontvangen voor het verwijderen van asbesthoudende dagbedekking van een loods gelegen op het perceel aan de Tolsedijk 10, 4681 SV te Nieuw-Vossemeer. Deze melding is geregistreerd onder nummer ZK16000503.</text:p>
            <text:p text:style-name="common-al"/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724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Tolsedijk 10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44</meta:user-defined>
    <meta:user-defined meta:name="OVERHEIDop.GmbID/DC.identifier">gmb-2016-3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81SV 10</meta:user-defined>
    <meta:user-defined meta:name="OVERHEIDop.woonplaats">Nieuw-Vossemeer</meta:user-defined>
    <meta:user-defined meta:name="OVERHEIDop.straatnaam">Tol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73528 402027</meta:user-defined>
    <meta:user-defined meta:name="OVERHEIDop.versieInformatie"/>
  </office:meta>
</office:document-meta>
</file>