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: Houtsmastraat (winkelcentrum Overstegen), Nieuw Wehlseweg (buurtvoorziening Nieuw Wehl), Slotlaan (buurtvoorziening de Hue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tandplaatsvergunning is verleend.</text:p>
            <text:p text:style-name="common-al">Locatie: Houtsmastraat (winkelcentrum Overstegen), Nieuw Wehlseweg (buurtvoorziening Nieuw Wehl), Slotlaan (buurtvoorziening de Huet)</text:p>
            <text:p text:style-name="common-al">Omschrijving: verkoop van Surinaamse gerechten en broodjes</text:p>
            <text:p text:style-name="common-al">Dossiernummer: 16u0009425/16zk002991</text:p>
            <text:p text:style-name="common-al">Datum verzending: 23 maart 2016</text:p>
            <text:p text:style-name="tussenkopcur">
            <text:span text:style-name="nadrukvet">Bezwaar</text:span>
          </text:p>
            <text:p text:style-name="common-al">Als u het niet eens bent met dit besluit, kunt u een bezwaarschrift bij ons college indienen. Dit moet u doen binnen zes weken nadat deze brief is verstuurd. In dit bezwaarschrift moet ten minste de naam, het adres en woonplaats van u staan. Ook moet u er een datum opzetten en onderaan de brief een handtekening. Het is belangrijk dat u ons college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37242</text:span><text:line-break/><text:date style:data-style-name="dag" text:fixed="true" text:date-value="2016-03-29"/><text:line-break/><text:date style:data-style-name="jaar" text:fixed="true" text:date-value="2016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242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242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standplaatsvergunning: Houtsmastraat (winkelcentrum Overstegen), Nieuw Wehlseweg (buurtvoorziening Nieuw Wehl), Slotlaan (buurtvoorziening de Hue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9</meta:user-defined>
    <meta:user-defined meta:name="OVERHEIDop.publicationIssue">37242</meta:user-defined>
    <meta:user-defined meta:name="OVERHEIDop.GmbID/DC.identifier">gmb-2016-37242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2</meta:user-defined>
    <meta:user-defined meta:name="OVERHEIDop.woonplaats">Doetinchem</meta:user-defined>
    <meta:user-defined meta:name="OVERHEIDop.straatnaam">Houtsmastraat</meta:user-defined>
    <meta:user-defined meta:name="OVERHEID.PostcodeHuisnummer/OVERHEIDop.postcodeHuisnummer">7006HC 137</meta:user-defined>
    <meta:user-defined meta:name="OVERHEIDop.straatnaam">Slotlaan</meta:user-defined>
    <meta:user-defined meta:name="OVERHEID.PostcodeHuisnummer/OVERHEIDop.postcodeHuisnummer">7031HW 16</meta:user-defined>
    <meta:user-defined meta:name="OVERHEIDop.woonplaats">Wehl</meta:user-defined>
    <meta:user-defined meta:name="OVERHEIDop.straatnaam">Nieuw Wehlse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8821 443203</meta:user-defined>
    <meta:user-defined meta:name="OVERHEID.EPSG28992/DC.spatial">214781 442315</meta:user-defined>
    <meta:user-defined meta:name="OVERHEID.EPSG28992/DC.spatial">209063 442401</meta:user-defined>
    <meta:user-defined meta:name="OVERHEIDop.versieInformatie"/>
  </office:meta>
</office:document-meta>
</file>