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ineeslaan 57a, 1161 BW Zwanenburg, Industrie &amp; Handelsonderneming de Wilde B.V., het wijzigen van de grootte van de verpakking van oplosmiddelen waarbij de totale hoeveelheid aan oplosmiddelen niet veranderd, 29-03-2016, zaak 667881 (verleend op 23-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23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3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3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mineeslaan 57a, 1161 BW Zwanenburg, Industrie &amp; Handelsonderneming de Wilde B.V., het wijzigen van de grootte van de verpakking van oplosmiddelen waarbij de totale hoeveelheid aan oplosmiddelen niet veranderd, 29-03-2016, zaak 667881 (verleend op 23-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239</meta:user-defined>
    <meta:user-defined meta:name="OVERHEIDop.GmbID/DC.identifier">gmb-2016-3723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BW 113</meta:user-defined>
    <meta:user-defined meta:name="OVERHEIDop.woonplaats">Zwanenburg</meta:user-defined>
    <meta:user-defined meta:name="OVERHEIDop.straatnaam">Dominee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768 488053</meta:user-defined>
    <meta:user-defined meta:name="OVERHEIDop.versieInformatie"/>
  </office:meta>
</office:document-meta>
</file>