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LE G 11244 (Parallelweg) afwijken bestemmingsplan voor tweede toegang RGS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LE G 11244 (Parallelweg)</text:span>
            <text:span text:style-name="nadrukvet"/>
            <text:span text:style-name="nadrukvet"> – </text:span>ontvangen 22 maart 2016 voor het afwijken van het bestemmingsplan voor het planologisch mogelijk maken van een tweede toegang naar het rangeer goederen terrei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723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3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3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LE G 11244 (Parallelweg) afwijken bestemmingsplan voor tweede toegang RGS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237</meta:user-defined>
    <meta:user-defined meta:name="OVERHEIDop.GmbID/DC.identifier">gmb-2016-37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AD 2</meta:user-defined>
    <meta:user-defined meta:name="OVERHEIDop.woonplaats">Zwolle</meta:user-defined>
    <meta:user-defined meta:name="OVERHEIDop.straatnaam">Parallel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961 501954</meta:user-defined>
    <meta:user-defined meta:name="OVERHEIDop.versieInformatie"/>
  </office:meta>
</office:document-meta>
</file>