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Slagen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Slagenweg 7, 7031 ES</text:p>
            <text:p text:style-name="common-al">Omschrijving: ontsteken van een paasvuur</text:p>
            <text:p text:style-name="common-al">Dossiernummer: 16u0011294/16zk011685</text:p>
            <text:p text:style-name="common-al">Datum verzending: 23 maart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27 maart 2016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Slagen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35</meta:user-defined>
    <meta:user-defined meta:name="OVERHEIDop.GmbID/DC.identifier">gmb-2016-37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S 7</meta:user-defined>
    <meta:user-defined meta:name="OVERHEIDop.woonplaats">Wehl</meta:user-defined>
    <meta:user-defined meta:name="OVERHEIDop.straatnaam">Sla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468 440521</meta:user-defined>
    <meta:user-defined meta:name="OVERHEIDop.versieInformatie"/>
  </office:meta>
</office:document-meta>
</file>