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toepassingen : De Gaulle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 Gaullestraat 28, 7002 DW</text:p>
            <text:p text:style-name="common-al">Omschrijving:		saneren van asbesthoudende toepassingen </text:p>
            <text:p text:style-name="common-al">Dossiernummer:	20160180</text:p>
            <text:p text:style-name="common-al">Datum verzending:	23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2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toepassingen : De Gaulle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28</meta:user-defined>
    <meta:user-defined meta:name="OVERHEIDop.GmbID/DC.identifier">gmb-2016-37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W 30</meta:user-defined>
    <meta:user-defined meta:name="OVERHEIDop.woonplaats">Doetinchem</meta:user-defined>
    <meta:user-defined meta:name="OVERHEIDop.straatnaam">De Gaull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598 443274</meta:user-defined>
    <meta:user-defined meta:name="OVERHEIDop.versieInformatie"/>
  </office:meta>
</office:document-meta>
</file>