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deur met asbesthoudende beplating van de cv-ruimte: De Gaullestraat 1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e Gaullestraat 100, 7002 DZ</text:p>
            <text:p text:style-name="common-al">Omschrijving:		saneren van een deur met asbesthoudende beplating van  de cv-ruimte</text:p>
            <text:p text:style-name="common-al">Dossiernummer:	20160164</text:p>
            <text:p text:style-name="common-al">Datum verzending:	22 maart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22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2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deur met asbesthoudende beplating van de cv-ruimte: De Gaullestraat 1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26</meta:user-defined>
    <meta:user-defined meta:name="OVERHEIDop.GmbID/DC.identifier">gmb-2016-37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Z 100</meta:user-defined>
    <meta:user-defined meta:name="OVERHEIDop.woonplaats">Doetinchem</meta:user-defined>
    <meta:user-defined meta:name="OVERHEIDop.straatnaam">De Gaull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27 443379</meta:user-defined>
    <meta:user-defined meta:name="OVERHEIDop.versieInformatie"/>
  </office:meta>
</office:document-meta>
</file>