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94*"/>
    </style:style>
    <style:style style:family="table-column" style:parent-style-name="colspec" style:name="id1-3-2-4-9-1-1">
      <style:table-column-properties style:rel-column-width="33*"/>
    </style:style>
    <style:style style:family="table-column" style:parent-style-name="colspec" style:name="id1-3-2-4-9-1-2">
      <style:table-column-properties style:rel-column-width="33*"/>
    </style:style>
    <style:style style:family="table-column" style:parent-style-name="colspec" style:name="id1-3-2-4-9-1-3">
      <style:table-column-properties style:rel-column-width="33*"/>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7*"/>
    </style:style>
    <style:style style:family="table-column" style:parent-style-name="colspec" style:name="id1-3-2-4-13-1-3">
      <style:table-column-properties style:rel-column-width="12*"/>
    </style:style>
    <style:style style:family="table-column" style:parent-style-name="colspec" style:name="id1-3-2-4-13-1-4">
      <style:table-column-properties style:rel-column-width="12*"/>
    </style:style>
    <style:style style:family="table-column" style:parent-style-name="colspec" style:name="id1-3-2-4-17-1-1">
      <style:table-column-properties style:rel-column-width="33*"/>
    </style:style>
    <style:style style:family="table-column" style:parent-style-name="colspec" style:name="id1-3-2-4-17-1-2">
      <style:table-column-properties style:rel-column-width="34*"/>
    </style:style>
    <style:style style:family="table-column" style:parent-style-name="colspec" style:name="id1-3-2-4-17-1-3">
      <style:table-column-properties style:rel-column-width="34*"/>
    </style: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voor basisonderwijs en (voortgezet) speciaal onderwijs</text:p>
      <text:section text:name="regeling_id1-3-2" text:style-name="regeling">
        <text:section text:name="aanhef_id1-3-2-1" text:style-name="aanhef">
          <text:section text:name="preambule_id1-3-2-1-1" text:style-name="preambule">
            <text:p text:style-name="al">Het college van de gemeente Montferland;</text:p>
            <text:p text:style-name="al"/>
            <text:p text:style-name="al">gelet op de artikelen 117 en 136 van de Wet op het primair onderwijs en de artikelen 115 en 130 van de Wet op de expertisecentra;</text:p>
            <text:p text:style-name="al"/>
            <text:p text:style-name="al">gezien het gevoerde overleg met vertegenwoordigers van de bevoegde gezagsorganen van de niet door gemeente in stand gehouden scholen in de gemeente;</text:p>
            <text:p text:style-name="al"/>
            <text:p text:style-name="al">besluit vast te stellen de Beleidsregel bekostiging lokalen bewegingsonderwijs voor basisonderwijs en (voortgezet) speciaal onderwijs gemeente Montfer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
                <text:number> 1. </text:number>
                <text:p text:style-name="al">Het bekostigingsbedrag voor een lokaal bewegingsonderwijs door een school voor basisonderwijs en een school voor (voortgezet) speciaal onderwijs is gebaseerd op het aantal klokuren per week dat is opgenomen op het door het college vastgestelde rooster bewegingsonderwijs.</text:p>
              </text:list-item>
              <text:list-item text:style-override="id1-3-2-2-1-3">
                <text:number> 2. </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 3. </text:number>
                <text:p text:style-name="al">Voor een school voor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item text:style-override="id1-3-2-2-1-5">
                <text:number>4.</text:number>
                <text:p text:style-name="al">Het bevoegd gezag van een niet door de gemeente in stand gehouden school voor basis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of (voortgezet) speciaal onderwijs wordt voor het bepalen van de hoogte van de vergoeding het aantal klokuren getotaliseerd. </text:p>
              </text:list-item>
              <text:list-item text:style-override="id1-3-2-2-1-6">
                <text:number>5.</text:number>
                <text:p text:style-name="al">Het college keert de ingevolge het vierde lid vastgestelde jaarlijkse vergoeding in driemaandelijkse termijnen uit aan het bevoegd gezag als bedoeld in het tweede lid, waarbij de eerste termijn aanvangt aan het begin van het schooljaar. </text:p>
              </text:list-item>
            </text:list>
          </text:section>
          <text:section text:name="artikel_id1-3-2-2-2" text:style-name="artikel">
            <text:p text:style-name="artikel_kop_titel"><text:span text:style-name="artikel_kop_label">Artikel</text:span> <text:span text:style-name="artikel_kop_nr">2.</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3" text:style-name="artikel">
            <text:p text:style-name="artikel_kop_titel"><text:span text:style-name="artikel_kop_label">Artikel</text:span> <text:span text:style-name="artikel_kop_nr">3.</text:span> Citeertitel; inwerkingtreding</text:p>
            <text:list text:style-name="id1-3-2-2-3-2">
              <text:list-item text:style-override="id1-3-2-2-3-2">
                <text:number> 1. </text:number>
                <text:p text:style-name="al">Deze regeling kan worden aangehaald als: Beleidsregel bekostiging lokalen bewegingsonderwijs voor basisonderwijs en (voortgezet) speciaal onderwijs gemeente Montferland.</text:p>
              </text:list-item>
              <text:list-item text:style-override="id1-3-2-2-3-3">
                <text:number> 2. </text:number>
                <text:p text:style-name="al">Deze regeling treedt in werking met ingang van 1 januari 2016.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8 december 2015 </text:span>
          </text:p>
          </text:section>
          <text:section text:name="ondertekening_id1-3-2-3-2">
            <text:p><text:span text:style-name="functie">De secretaris,</text:span></text:p>
            <text:p><text:span text:style-name="ondertekening_naam">
            <text:span text:style-name="voornaam"> T.M.J.M. </text:span>
            <text:span text:style-name="achternaam">Evers</text:span>
          </text:span></text:p>
          </text:section>
          <text:section text:name="ondertekening_id1-3-2-3-3">
            <text:p><text:span text:style-name="functie">De burgemeester</text:span></text:p>
            <text:p><text:span text:style-name="ondertekening_naam">
            <text:span text:style-name="voornaam">C.C. </text:span>
            <text:span text:style-name="achternaam">Leppink-Schuitema </text:span>
          </text:span></text:p>
          </text:section>
        </text:section>
        <text:section text:name="bijlage_id1-3-2-4" text:style-name="bijlage">
          <text:p text:style-name="bijlage_top"/>
          <text:p text:style-name="hoofdstuk_kop">Bijlage - Grondslag bekostiging voor materiële instandhouding lichamelijke oefening</text:p>
          <text:p text:style-name="tussenkopvet">Algemeen</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tussenkopvet">Basisschool</text:p>
          <text:p text:style-name="al">Het aantal gymgroepen, zoals bedoeld in artikel 1, wordt vastgesteld op het aantal formatieplaatsen dat wordt berekend met de volgende formule G = (A + B + C + D):</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2">
                  <text:p text:style-name="table_al">Afronding: De factoren A, B, C en D worden onafgerond gebruikt in de berekening en de factor G wordt rekenkundig afgerond op een geheel getal.</text:p>
                </table:table-cell>
              </table:table-row>
            </table:table>
            <text:p text:style-name="table_bottom"/>
          </text:section>
          <text:p text:style-name="al"> 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tussenkopvet">Tabel 1. Splitsingstabel aantal groepen leerlinge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tussenkopvet">School voor speciaal of voortgezet speciaal onderwijs</text:p>
          <text:p text:style-name="al">In bijlage III, deel B, onder 2.2, van de verordening voorzieningen huisvesting onderwijs gemeente Montferland 2015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tussenkopvet">Tabel 2. N-factor per onderwijssoort</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Cluster</text:p>
                </table:table-cell>
                <table:table-cell table:style-name="entry" table:number-rows-spanned="1" table:number-columns-spanned="1">
                  <text:p text:style-name="table_al">Onderwijssoort</text:p>
                </table:table-cell>
                <table:table-cell table:style-name="entry" table:number-rows-spanned="1" table:number-columns-spanned="1">
                  <text:p text:style-name="table_al">N-factor</text:p>
                  <text:p text:style-name="table_al">so</text:p>
                </table:table-cell>
                <table:table-cell table:style-name="entry" table:number-rows-spanned="1" table:number-columns-spanned="1">
                  <text:p text:style-name="table_al">N-factor</text:p>
                  <text:p text:style-name="table_al">vso</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sueel gehandicapte leerling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ervoudig gehandicapte kinderen (MG) die ook visueel gehandicapt zijn</text:span>
                  </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text:p>
                  <text:p text:style-name="table_al">Meervoudig gehandicapte kinderen (MG) met een van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met ernstige spraakmoeilijkheden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note text:id="noot_id1-3-2-4-13-1-5-7-3-1-1" text:note-class="footnote"><text:note-citation text:label="1 ">1 </text:note-citation><text:note-body><text:p text:style-name="noot.al">Tenzij de N-factor door de ministers anders is vastgesteld.</text:p></text:note-body></text:note></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chamelijk gehandicapte kinderen (LG)</text:p>
                  <text:p text:style-name="table_al">Meervoudig gehandicapte kinderen (MG) 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anders dan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
            <text:p text:style-name="table_bottom"/>
          </text:section>
          <text:p text:style-name="tussenkopvet">Bekostiging gebruik lokalen bewegingsonderwijs</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bijlage ‘Voorzieningen lokaal bewegingsonderwijs’ van de verordening materiële financiële gelijkstelling onderwijs gemeente Montferland, de materiële instandhouding en een vergoeding voor het vervangen en aanpassen van onderwijsleerpakket en meubilair. De hoogte van de vergoeding is afhankelijk van het stichtingsjaar van het lokaal bewegingsonderwijs en de oppervlakte van de oefenzaal.</text:p>
          <text:p text:style-name="tussenkopvet">Tabel 3. Bekostigingsbedragen gebruik lokalen bewegingsonderwijs (indexering 2015)</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t; 90 m2</text:p>
                </table:table-cell>
                <table:table-cell table:style-name="entry" table:number-rows-spanned="1" table:number-columns-spanned="1">
                  <text:p text:style-name="table_al">€ 2.868,37</text:p>
                </table:table-cell>
                <table:table-cell table:style-name="entry" table:number-rows-spanned="1" table:number-columns-spanned="1">
                  <text:p text:style-name="table_al">€ 348,52</text:p>
                </table:table-cell>
              </table:table-row>
              <table:table-row table:style-name="row">
                <table:table-cell table:style-name="entry" table:number-rows-spanned="1" table:number-columns-spanned="1">
                  <text:p text:style-name="table_al">– 90-130 m2</text:p>
                </table:table-cell>
                <table:table-cell table:style-name="entry" table:number-rows-spanned="1" table:number-columns-spanned="1">
                  <text:p text:style-name="table_al">€ 3.680,59</text:p>
                </table:table-cell>
                <table:table-cell table:style-name="entry" table:number-rows-spanned="1" table:number-columns-spanned="1">
                  <text:p text:style-name="table_al">€ 441,02</text:p>
                </table:table-cell>
              </table:table-row>
              <table:table-row table:style-name="row">
                <table:table-cell table:style-name="entry" table:number-rows-spanned="1" table:number-columns-spanned="1">
                  <text:p text:style-name="table_al">– 130-170 m2</text:p>
                </table:table-cell>
                <table:table-cell table:style-name="entry" table:number-rows-spanned="1" table:number-columns-spanned="1">
                  <text:p text:style-name="table_al">€ 4.024,44</text:p>
                </table:table-cell>
                <table:table-cell table:style-name="entry" table:number-rows-spanned="1" table:number-columns-spanned="1">
                  <text:p text:style-name="table_al">€ 475,93</text:p>
                </table:table-cell>
              </table:table-row>
              <table:table-row table:style-name="row">
                <table:table-cell table:style-name="entry" table:number-rows-spanned="1" table:number-columns-spanned="1">
                  <text:p text:style-name="table_al">– 170-190 m2</text:p>
                </table:table-cell>
                <table:table-cell table:style-name="entry" table:number-rows-spanned="1" table:number-columns-spanned="1">
                  <text:p text:style-name="table_al">€ 3.840,59</text:p>
                </table:table-cell>
                <table:table-cell table:style-name="entry" table:number-rows-spanned="1" table:number-columns-spanned="1">
                  <text:p text:style-name="table_al">€ 520,72</text:p>
                </table:table-cell>
              </table:table-row>
              <table:table-row table:style-name="row">
                <table:table-cell table:style-name="entry" table:number-rows-spanned="1" table:number-columns-spanned="1">
                  <text:p text:style-name="table_al">– 190-230 m2</text:p>
                </table:table-cell>
                <table:table-cell table:style-name="entry" table:number-rows-spanned="1" table:number-columns-spanned="1">
                  <text:p text:style-name="table_al">€ 3.678,27</text:p>
                </table:table-cell>
                <table:table-cell table:style-name="entry" table:number-rows-spanned="1" table:number-columns-spanned="1">
                  <text:p text:style-name="table_al">€ 573,68</text:p>
                </table:table-cell>
              </table:table-row>
              <table:table-row table:style-name="row">
                <table:table-cell table:style-name="entry" table:number-rows-spanned="1" table:number-columns-spanned="1">
                  <text:p text:style-name="table_al">–&gt; 230 m2</text:p>
                </table:table-cell>
                <table:table-cell table:style-name="entry" table:number-rows-spanned="1" table:number-columns-spanned="1">
                  <text:p text:style-name="table_al">€ 4.162,94</text:p>
                </table:table-cell>
                <table:table-cell table:style-name="entry" table:number-rows-spanned="1" table:number-columns-spanned="1">
                  <text:p text:style-name="table_al">€ 641,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252 m2</text:p>
                </table:table-cell>
                <table:table-cell table:style-name="entry" table:number-rows-spanned="1" table:number-columns-spanned="1">
                  <text:p text:style-name="table_al">€ 3.305,32</text:p>
                </table:table-cell>
                <table:table-cell table:style-name="entry" table:number-rows-spanned="1" table:number-columns-spanned="1">
                  <text:p text:style-name="table_al">€ 583,58</text:p>
                </table:table-cell>
              </table:table-row>
            </table:table>
            <text:p text:style-name="table_bottom"/>
          </text:section>
          <text:p text:style-name="tussenkopvet">Medegebruik/huur van een niet-eigen voorziening</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20">
            <text:list-item text:style-override="id1-3-2-4-20-1">
              <text:number>a.</text:number>
              <text:p text:style-name="al">Als een school voor basisonderwijs of (voortgezet) speciaal onderwijs gebruik maakt van het lokaal bewegingsonderwijs van de gemeente wordt dit lokaal door het college om niet aan de school in gebruik gegeven;</text:p>
            </text:list-item>
            <text:list-item text:style-override="id1-3-2-4-20-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20-3">
              <text:number>c.</text:number>
              <text:p text:style-name="al">Als een school voor basisonderwijs of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4-20-4">
              <text:number>d.</text:number>
              <text:p text:style-name="al">Als een school voor basisonderwijs of (voortgezet) speciaal onderwijs gebruik maakt van het lokaal bewegingsonderwijs van een andere school voor basisonderwijs of (voortgezet) speciaal onderwijs, vergoedt het college aan het bevoegd gezag het vaste deel van het klokuuurbedrag en naar rato van het aantal klokuren het variabele deel van het klokuurbedrag;</text:p>
            </text:list-item>
            <text:list-item text:style-override="id1-3-2-4-20-5">
              <text:number>e.</text:number>
              <text:p text:style-name="al">Als een school voor voortgezet onderwijs gebruik maakt van het lokaal bewegingsonderwijs van een school voor basis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20-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20-7">
              <text:number>g.</text:number>
              <text:p text:style-name="al">Als een school voor basis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20-8">
              <text:number>h.</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list-item>
          </text:list>
          <text:p text:style-name="tussenkopvet">Toelichting</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 </text:p>
          <text:p text:style-name="tussenkopvet">Artikel 1. Omvang en bekostiging gebruik </text:p>
          <text:p text:style-name="tussenkopcur">Lid1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tussenkopcur">Leden 2 en 3</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3722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2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2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kostiging lokalen bewegingsonderwijs voor basisonderwijs en (voortgezet) speciaal onderwij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222</meta:user-defined>
    <meta:user-defined meta:name="OVERHEIDop.GmbID/DC.identifier">gmb-2016-37222</meta:user-defined>
    <meta:user-defined meta:name="OVERHEID.TaxonomieBeleidsagenda/OVERHEID.category">Onderwijs en wetenschap | Organisatie en beleid</meta:user-defined>
    <meta:user-defined meta:name="DC.source">art. 117 WPO;1.0:c:BWBR0003420&amp;artikel=117&amp;g=2016-01-18</meta:user-defined>
    <meta:user-defined meta:name="DC.source">art. 136 WPO;1.0:c:BWBR0003420&amp;artikel=136&amp;g=2016-01-18</meta:user-defined>
    <meta:user-defined meta:name="DC.source">;http://wetten.overheid.nl/BWBR0003549/2016-01-18</meta:user-defined>
    <meta:user-defined meta:name="OVERHEIDop.referentienummer">case: 15.00981 15int03672</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gvop.Informatietype/DC.type">Beleidsregels</meta:user-defined>
    <meta:user-defined meta:name="OVERHEID.Gemeente/DC.spatial">Montferland</meta:user-defined>
    <meta:user-defined meta:name="OVERHEIDop.versieInformatie"/>
  </office:meta>
</office:document-meta>
</file>