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 in de berging en de schuur: Hof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fstraat 48, 7001 CD</text:p>
            <text:p text:style-name="common-al">Omschrijving:		saneren van asbesthoudende beplating in de berging en de schuur</text:p>
            <text:p text:style-name="common-al">Dossiernummer:	20160156</text:p>
            <text:p text:style-name="common-al">Datum verzending:	22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in de berging en de schuur: Hof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21</meta:user-defined>
    <meta:user-defined meta:name="OVERHEIDop.GmbID/DC.identifier">gmb-2016-37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D 48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97 442826</meta:user-defined>
    <meta:user-defined meta:name="OVERHEIDop.versieInformatie"/>
  </office:meta>
</office:document-meta>
</file>