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gr. Zwijsenplein 17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gr. Zwijsenplein 17, 5331 BE, Kerkdriel.</text:p>
            <text:p text:style-name="common-al">De aanvraag is ontvangen op 29 december 2015 en heeft betrekking op het aanbrengen van reclame uitingen en zonwering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3722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22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22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gr. Zwijsenplein 17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722</meta:user-defined>
    <meta:user-defined meta:name="OVERHEIDop.GmbID/DC.identifier">gmb-2016-37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31BE 17</meta:user-defined>
    <meta:user-defined meta:name="OVERHEIDop.woonplaats">Kerkdriel</meta:user-defined>
    <meta:user-defined meta:name="OVERHEIDop.straatnaam">Mgr. Zwijsenplein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51800 420477</meta:user-defined>
    <meta:user-defined meta:name="OVERHEIDop.versieInformatie"/>
  </office:meta>
</office:document-meta>
</file>