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plafondbeplating in de kelderkast: Kolonel Wilson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olonel Wilsonstraat 10, 7007 AW</text:p>
            <text:p text:style-name="common-al">Omschrijving:		saneren van asbesthoudende plafondbeplating in de kelderkast</text:p>
            <text:p text:style-name="common-al">Dossiernummer:	20160150</text:p>
            <text:p text:style-name="common-al">Datum verzending:	22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1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plafondbeplating in de kelderkast: Kolonel Wilso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19</meta:user-defined>
    <meta:user-defined meta:name="OVERHEIDop.GmbID/DC.identifier">gmb-2016-37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AW 10</meta:user-defined>
    <meta:user-defined meta:name="OVERHEIDop.woonplaats">Doetinchem</meta:user-defined>
    <meta:user-defined meta:name="OVERHEIDop.straatnaam">Kolonel Wil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72 441471</meta:user-defined>
    <meta:user-defined meta:name="OVERHEIDop.versieInformatie"/>
  </office:meta>
</office:document-meta>
</file>