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NNOVATIELAAN 2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constructie met zonnepanelen op het perceel op het perceel Innovatielaan 25 te Heerenveen (24-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721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1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1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NNOVATIELAAN 2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214</meta:user-defined>
    <meta:user-defined meta:name="OVERHEIDop.GmbID/DC.identifier">gmb-2016-372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SN 25</meta:user-defined>
    <meta:user-defined meta:name="OVERHEIDop.woonplaats">Heerenveen</meta:user-defined>
    <meta:user-defined meta:name="OVERHEIDop.straatnaam">Innovatie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468 553560</meta:user-defined>
    <meta:user-defined meta:name="OVERHEIDop.versieInformatie"/>
  </office:meta>
</office:document-meta>
</file>