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Tuije 25 te Garyp Kappen 1 boom i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25 te Garyp</text:p>
            <text:p text:style-name="common-al">Z-HZ_WABO-2016-0382    Olo: 2260321</text:p>
            <text:p text:style-name="common-al"/>
            <text:p text:style-name="common-al">Kappen 1 boom in tuin</text:p>
            <text:p text:style-name="common-al">Datum ontvangst: 23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21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1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1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Tuije 25 te Garyp Kappen 1 boom in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10</meta:user-defined>
    <meta:user-defined meta:name="OVERHEIDop.GmbID/DC.identifier">gmb-2016-37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W 25</meta:user-defined>
    <meta:user-defined meta:name="OVERHEIDop.woonplaats">Garyp</meta:user-defined>
    <meta:user-defined meta:name="OVERHEIDop.straatnaam">De Tuij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064 575374</meta:user-defined>
    <meta:user-defined meta:name="OVERHEIDop.versieInformatie"/>
  </office:meta>
</office:document-meta>
</file>