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356 - Gemeente Stadskanaal - Aangevraagd: omgevingsvergunning voor het aanleggen van een uitrit en weg op/naar de Industriestraat, Gildestraat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15 is de volgende omgevingsvergunning aangevraagd: Gildestraat 1, 9502 KJ Stadskanaal, het aanleggen van een uitrit en weg op/naar de Industriestraat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72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356 - Gemeente Stadskanaal - Aangevraagd: omgevingsvergunning voor het aanleggen van een uitrit en weg op/naar de Industriestraat, Gildestraat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21</meta:user-defined>
    <meta:user-defined meta:name="OVERHEIDop.GmbID/DC.identifier">gmb-2016-3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KJ 1</meta:user-defined>
    <meta:user-defined meta:name="OVERHEIDop.woonplaats">Stadskanaal</meta:user-defined>
    <meta:user-defined meta:name="OVERHEIDop.straatnaam">Gilde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984 555261</meta:user-defined>
    <meta:user-defined meta:name="OVERHEIDop.versieInformatie"/>
  </office:meta>
</office:document-meta>
</file>