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eidmosk 1 A te Hurdegaryp Erfafscheiding van palen met betong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mosk 1 A te Hurdegaryp</text:p>
            <text:p text:style-name="common-al">Z-HZ_WABO-2016-0371    Olo: 2255377</text:p>
            <text:p text:style-name="common-al"/>
            <text:p text:style-name="common-al">Erfafscheiding van palen met betongaas</text:p>
            <text:p text:style-name="common-al"/>
            <text:p text:style-name="common-al">Datum ontvangst: 21 maart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7203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0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0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Reidmosk 1 A te Hurdegaryp Erfafscheiding van palen met betong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203</meta:user-defined>
    <meta:user-defined meta:name="OVERHEIDop.GmbID/DC.identifier">gmb-2016-37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JN 1f</meta:user-defined>
    <meta:user-defined meta:name="OVERHEIDop.woonplaats">Hurdegaryp</meta:user-defined>
    <meta:user-defined meta:name="OVERHEIDop.straatnaam">Reidmos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460 580894</meta:user-defined>
    <meta:user-defined meta:name="OVERHEIDop.versieInformatie"/>
  </office:meta>
</office:document-meta>
</file>