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PV vergunning zijnde ontheffing oneigenlijk gebruik openbare grond:Thomas a Kempislaan 10 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de volgende aanvraag te verlenen:</text:p>
            <text:p text:style-name="common-al">Ontheffing oneigenlijk gebruik openbare grond</text:p>
            <text:p text:style-name="common-al">Voor: bouwplaatsinrichting</text:p>
            <text:p text:style-name="common-al">
            <text:span text:style-name="nadrukvet">Locatie: Thomas a Kempislaan 10 H</text:span>
          </text:p>
            <text:p text:style-name="common-al">Datum: 28-12-2015 tot en met 5-6-2016</text:p>
            <text:p text:style-name="common-al">Dossiernummer: 2015-12-01325</text:p>
            <text:p text:style-name="tussenkopcur">
            <text:span text:style-name="nadrukvet">Bezwaar</text:span>
          </text:p>
            <text:p text:style-name="common-al">Indien u het niet eens bent met deze beschikking, kunt u op grond van artikel 8:1 juncto 7:1 van de Algemene wet bestuursrecht binnen 6 weken na dagtekening van deze brief een bezwaarschrift indienen bij het college van burgemeester en wethouders van Arnhem, Postbus 9029, 6800 EL Arnhem.</text:p>
            <text:p text:style-name="common-al">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372</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2</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2</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PV vergunning zijnde ontheffing oneigenlijk gebruik openbare grond:Thomas a Kempislaan 10 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4</meta:user-defined>
    <meta:user-defined meta:name="OVERHEIDop.publicationIssue">372</meta:user-defined>
    <meta:user-defined meta:name="OVERHEIDop.GmbID/DC.identifier">gmb-2016-372</meta:user-defined>
    <meta:user-defined meta:name="OVERHEID.TaxonomieBeleidsagenda/OVERHEID.category">Verkee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2LR 7</meta:user-defined>
    <meta:user-defined meta:name="OVERHEIDop.woonplaats">Arnhem</meta:user-defined>
    <meta:user-defined meta:name="OVERHEIDop.straatnaam">Thomas A. Kempislaa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579 445095</meta:user-defined>
    <meta:user-defined meta:name="OVERHEIDop.versieInformatie"/>
  </office:meta>
</office:document-meta>
</file>